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justify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8" style:family="paragraph" style:parent-style-name="Table_20_Contents">
      <style:paragraph-properties fo:margin-left="0.635cm" fo:margin-right="0cm" fo:margin-top="0cm" fo:margin-bottom="0.499cm" fo:text-align="justify" style:justify-single-word="false" fo:text-indent="-0.635cm" style:auto-text-indent="false">
        <style:tab-stops>
          <style:tab-stop style:position="-0.018cm"/>
        </style:tab-stops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 style:master-page-name="MP0">
      <style:paragraph-properties fo:margin-top="0cm" fo:margin-bottom="0.499cm" fo:text-align="center" style:justify-single-word="false" style:page-number="auto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 style:list-style-name="L6">
      <style:paragraph-properties fo:margin-top="0cm" fo:margin-bottom="0.499cm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 style:list-style-name="L1">
      <style:paragraph-properties fo:margin-left="0.635cm" fo:margin-right="0cm" fo:margin-top="0cm" fo:margin-bottom="0.499cm" fo:text-align="justify" style:justify-single-word="false" fo:text-indent="-0.635cm" style:auto-text-indent="false">
        <style:tab-stops>
          <style:tab-stop style:position="0.018cm"/>
        </style:tab-stops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Table_20_Contents" style:list-style-name="L1">
      <style:paragraph-properties fo:margin-left="0.635cm" fo:margin-right="0cm" fo:margin-top="0cm" fo:margin-bottom="0.499cm" fo:text-align="justify" style:justify-single-word="false" fo:text-indent="-0.635cm" style:auto-text-indent="false">
        <style:tab-stops>
          <style:tab-stop style:position="-0.018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Table_20_Contents" style:list-style-name="L1">
      <style:paragraph-properties fo:margin-left="1.926cm" fo:margin-right="0cm" fo:margin-top="0cm" fo:margin-bottom="0.499cm" fo:text-align="justify" style:justify-single-word="false" fo:text-indent="-0.997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Table_20_Contents" style:list-style-name="L1">
      <style:paragraph-properties fo:margin-left="1.94cm" fo:margin-right="0cm" fo:margin-top="0cm" fo:margin-bottom="0.499cm" fo:line-height="100%" fo:text-align="justify" style:justify-single-word="false" fo:text-indent="-1.005cm" style:auto-text-indent="false" fo:background-color="transparent">
        <style:tab-stops/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16" style:family="paragraph" style:parent-style-name="Table_20_Contents" style:list-style-name="L1">
      <style:paragraph-properties fo:margin-left="1.931cm" fo:margin-right="0cm" fo:margin-top="0cm" fo:margin-bottom="0.499cm" fo:line-height="100%" fo:text-align="justify" style:justify-single-word="false" fo:text-indent="-1.037cm" style:auto-text-indent="false" fo:background-color="transparent">
        <style:tab-stops/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17" style:family="paragraph" style:parent-style-name="Table_20_Contents" style:list-style-name="L1">
      <style:paragraph-properties fo:margin-left="2.836cm" fo:margin-right="0cm" fo:margin-top="0cm" fo:margin-bottom="0.499cm" fo:line-height="100%" fo:text-align="justify" style:justify-single-word="false" fo:text-indent="-0.889cm" style:auto-text-indent="false" fo:background-color="transparent">
        <style:tab-stops/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18" style:family="paragraph" style:parent-style-name="Table_20_Contents" style:list-style-name="L1">
      <style:paragraph-properties fo:margin-left="1.715cm" fo:margin-right="0cm" fo:margin-top="0cm" fo:margin-bottom="0.499cm" fo:text-align="justify" style:justify-single-word="false" fo:text-indent="-0.635cm" style:auto-text-indent="false">
        <style:tab-stops>
          <style:tab-stop style:position="0.804cm"/>
          <style:tab-stop style:position="0.953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Table_20_Contents" style:list-style-name="L2" style:master-page-name="">
      <style:paragraph-properties fo:margin-left="2.438cm" fo:margin-right="0cm" fo:margin-top="0cm" fo:margin-bottom="0cm" fo:text-align="justify" style:justify-single-word="false" fo:hyphenation-ladder-count="no-limit" fo:text-indent="-0.626cm" style:auto-text-indent="false" style:page-number="auto" text:number-lines="false" text:line-number="0">
        <style:tab-stops>
          <style:tab-stop style:position="0.804cm"/>
          <style:tab-stop style:position="0.953cm"/>
        </style:tab-stops>
      </style:paragraph-properties>
      <style:text-properties style:font-name="Arial" fo:font-size="10.5pt" style:font-size-asian="10.5pt" style:font-size-complex="10.5pt" fo:hyphenate="false" fo:hyphenation-remain-char-count="0" fo:hyphenation-push-char-count="0"/>
    </style:style>
    <style:style style:name="P20" style:family="paragraph" style:parent-style-name="Table_20_Contents" style:list-style-name="L3" style:master-page-name="">
      <style:paragraph-properties fo:margin-left="2.388cm" fo:margin-right="0cm" fo:margin-top="0cm" fo:margin-bottom="0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804cm"/>
          <style:tab-stop style:position="0.953cm"/>
        </style:tab-stops>
      </style:paragraph-properties>
      <style:text-properties style:font-name="Arial" fo:font-size="10.5pt" style:font-size-asian="10.5pt" style:font-size-complex="10.5pt" fo:hyphenate="false" fo:hyphenation-remain-char-count="0" fo:hyphenation-push-char-count="0"/>
    </style:style>
    <style:style style:name="P21" style:family="paragraph" style:parent-style-name="Table_20_Contents" style:list-style-name="L3">
      <style:paragraph-properties fo:margin-left="2.388cm" fo:margin-right="0cm" fo:margin-top="0cm" fo:margin-bottom="0cm" fo:text-align="justify" style:justify-single-word="false" fo:hyphenation-ladder-count="no-limit" fo:text-indent="0cm" style:auto-text-indent="false" text:number-lines="false" text:line-number="0">
        <style:tab-stops>
          <style:tab-stop style:position="0.804cm"/>
          <style:tab-stop style:position="0.953cm"/>
        </style:tab-stops>
      </style:paragraph-properties>
      <style:text-properties style:font-name="Arial" fo:font-size="10.5pt" style:font-size-asian="10.5pt" style:font-size-complex="10.5pt" fo:hyphenate="false" fo:hyphenation-remain-char-count="0" fo:hyphenation-push-char-count="0"/>
    </style:style>
    <style:style style:name="P22" style:family="paragraph" style:parent-style-name="Table_20_Contents" style:list-style-name="L2">
      <style:paragraph-properties fo:margin-left="2.455cm" fo:margin-right="0cm" fo:margin-top="0cm" fo:margin-bottom="0cm" fo:text-align="justify" style:justify-single-word="false" fo:text-indent="-0.635cm" style:auto-text-indent="false">
        <style:tab-stops>
          <style:tab-stop style:position="0.804cm"/>
          <style:tab-stop style:position="0.953cm"/>
        </style:tab-stops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Table_20_Contents" style:list-style-name="L2">
      <style:paragraph-properties fo:margin-left="2.455cm" fo:margin-right="0cm" fo:margin-top="0cm" fo:margin-bottom="0.499cm" fo:text-align="justify" style:justify-single-word="false" fo:text-indent="-0.635cm" style:auto-text-indent="false">
        <style:tab-stops>
          <style:tab-stop style:position="0.804cm"/>
          <style:tab-stop style:position="0.953cm"/>
        </style:tab-stops>
      </style:paragraph-properties>
    </style:style>
    <style:style style:name="P24" style:family="paragraph" style:parent-style-name="Table_20_Contents" style:master-page-name="">
      <style:paragraph-properties fo:margin-left="1.185cm" fo:margin-right="0cm" fo:margin-top="0cm" fo:margin-bottom="0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804cm"/>
          <style:tab-stop style:position="0.953cm"/>
        </style:tab-stops>
      </style:paragraph-properties>
      <style:text-properties style:font-name="Arial" fo:font-size="10.5pt" style:font-size-asian="10.5pt" style:font-size-complex="10.5pt" fo:hyphenate="false" fo:hyphenation-remain-char-count="0" fo:hyphenation-push-char-count="0"/>
    </style:style>
    <style:style style:name="P25" style:family="paragraph" style:parent-style-name="Table_20_Contents" style:list-style-name="L1">
      <style:paragraph-properties fo:margin-left="1.884cm" fo:margin-right="0cm" fo:margin-top="0.499cm" fo:margin-bottom="0.499cm" fo:text-align="justify" style:justify-single-word="false" fo:text-indent="-0.762cm" style:auto-text-indent="false">
        <style:tab-stops>
          <style:tab-stop style:position="1.228cm"/>
        </style:tab-stops>
      </style:paragraph-properties>
      <style:text-properties style:font-name="Arial" fo:font-size="10.5pt" style:font-size-asian="10.5pt" style:font-size-complex="10.5pt"/>
    </style:style>
    <style:style style:name="P26" style:family="paragraph" style:parent-style-name="Table_20_Contents" style:list-style-name="L4">
      <style:paragraph-properties fo:margin-left="2.477cm" fo:margin-right="0cm" fo:margin-top="0cm" fo:margin-bottom="0.499cm" fo:text-align="justify" style:justify-single-word="false" fo:text-indent="-0.63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7" style:family="paragraph" style:parent-style-name="Table_20_Contents" style:list-style-name="L5">
      <style:paragraph-properties fo:margin-left="0cm" fo:margin-right="0.423cm" fo:margin-top="0cm" fo:margin-bottom="0.254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fo:color="#000000" style:font-name="Arial" fo:font-size="10.5pt" style:text-underline-style="none" style:font-size-asian="10.5pt" style:font-size-complex="10.5pt"/>
    </style:style>
    <style:style style:name="T2" style:family="text">
      <style:text-properties style:text-position="super 67%" style:font-name="Arial" fo:font-size="10.5pt" style:font-size-asian="10.5pt" style:font-size-complex="10.5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font-size="10.5pt" style:font-size-asian="10.5pt" style:font-size-complex="10.5pt"/>
    </style:style>
    <text:list-style style:name="L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6LVL1" text:bullet-char="•">
        <style:list-level-properties text:space-before="0.748cm" text:min-label-width="0.499cm"/>
        <style:text-properties style:font-name="OpenSymbol1"/>
      </text:list-level-style-bullet>
      <text:list-level-style-bullet text:level="2" text:style-name="WW_5f_CharLFO6LVL2" text:bullet-char="•">
        <style:list-level-properties text:space-before="1.995cm" text:min-label-width="0.499cm"/>
        <style:text-properties style:font-name="OpenSymbol1"/>
      </text:list-level-style-bullet>
      <text:list-level-style-bullet text:level="3" text:style-name="WW_5f_CharLFO6LVL3" text:bullet-char="•">
        <style:list-level-properties text:space-before="3.242cm" text:min-label-width="0.499cm"/>
        <style:text-properties style:font-name="OpenSymbol1"/>
      </text:list-level-style-bullet>
      <text:list-level-style-bullet text:level="4" text:style-name="WW_5f_CharLFO6LVL4" text:bullet-char="•">
        <style:list-level-properties text:space-before="4.489cm" text:min-label-width="0.499cm"/>
        <style:text-properties style:font-name="OpenSymbol1"/>
      </text:list-level-style-bullet>
      <text:list-level-style-bullet text:level="5" text:style-name="WW_5f_CharLFO6LVL5" text:bullet-char="•">
        <style:list-level-properties text:space-before="5.736cm" text:min-label-width="0.499cm"/>
        <style:text-properties style:font-name="OpenSymbol1"/>
      </text:list-level-style-bullet>
      <text:list-level-style-bullet text:level="6" text:style-name="WW_5f_CharLFO6LVL6" text:bullet-char="•">
        <style:list-level-properties text:space-before="6.983cm" text:min-label-width="0.499cm"/>
        <style:text-properties style:font-name="OpenSymbol1"/>
      </text:list-level-style-bullet>
      <text:list-level-style-bullet text:level="7" text:style-name="WW_5f_CharLFO6LVL7" text:bullet-char="•">
        <style:list-level-properties text:space-before="8.23cm" text:min-label-width="0.499cm"/>
        <style:text-properties style:font-name="OpenSymbol1"/>
      </text:list-level-style-bullet>
      <text:list-level-style-bullet text:level="8" text:style-name="WW_5f_CharLFO6LVL8" text:bullet-char="•">
        <style:list-level-properties text:space-before="9.478cm" text:min-label-width="0.499cm"/>
        <style:text-properties style:font-name="OpenSymbol1"/>
      </text:list-level-style-bullet>
      <text:list-level-style-bullet text:level="9" text:style-name="WW_5f_CharLFO6LVL9" text:bullet-char="•">
        <style:list-level-properties text:space-before="10.725cm" text:min-label-width="0.499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PYTANIE O CENĘ</text:p>
      <text:p text:style-name="P6"/>
      <text:p text:style-name="P5"><text:span text:style-name="Domyślna_20_czcionka_20_akapitu"><text:span text:style-name="T3">Zakład Wodociągów i Kanalizacji w Tuszynie zaprasza do złożenia oferty cenowej na </text:span></text:span><text:span text:style-name="Domyślna_20_czcionka_20_akapitu"><text:span text:style-name="T4">opracowanie wielobranżowej dokumentacji projektowej na modernizację stacji uzdatniania wody w miejscowości Rydzynki gm. Tuszyn.</text:span></text:span></text:p>
      <text:p text:style-name="P6">Wartość zamówienia – poniżej 30 tys. euro.</text:p>
      <text:p text:style-name="P6"/>
      <text:p text:style-name="P7">Zamawiający:</text:p>
      <text:p text:style-name="P5"><text:span text:style-name="Internet_20_link"><text:span text:style-name="T1">Zakład Wodociągowy i Kanalizacji w Tuszynie</text:span></text:span></text:p>
      <text:p text:style-name="P5"><text:span text:style-name="Internet_20_link"><text:span text:style-name="T1">ul. Brzezińska 86 a</text:span></text:span></text:p>
      <text:p text:style-name="P2"><text:span text:style-name="Internet_20_link"><text:span text:style-name="T1">95-080 Tuszyn</text:span></text:span></text:p>
      <text:p text:style-name="P3">PRZEDMIOT ZAMÓWIENIA</text:p>
      <text:p text:style-name="P3">Opracowanie sześciu kompletów wielobranżowej dokumentacji projektowej na modernizację stacji uzdatniania wody w miejscowości Rydzynki.</text:p>
      <text:list xml:id="list33763489" text:style-name="L1">
        <text:list-item>
          <text:p text:style-name="P12"><text:s/>Przedmiotem zamówienia jest:</text:p>
          <text:list>
            <text:list-item>
              <text:p text:style-name="P14"><text:s text:c="2"/>projekt budowlany - wykonawczy wraz z wszystkimi uzgodnieniami w 6-ciu egz. + wersja elektroniczna na płycie CD, który zgodnie z art. 31 ust. 1 ustawy z dnia 29 stycznia 2004 r. Prawo zamówień publicznych (Dz. U. Z 2013 r. poz. 907 ze zmianami) będzie służył do opisu przedmiotu zamówienia na wykonanie robót budowlanych modernizacji stacji uzdatniania wody w miejscowości Rydzynki ul. Tęczowa gm. Tuszyn wraz ze studniami i analizą <text:s/>dostarczania wody o odpowiednim ciśnieniu do sieci wodociągowej w m. Rydzynki i m. Zofiówka z zaprojektowaniem reduktorów lub zestawów do podnoszenia ciśnienia oraz z uzyskaniem pozwolenia na budowę,</text:p>
            </text:list-item>
            <text:list-item>
              <text:p text:style-name="P14"><text:s text:c="2"/>kosztorys inwestorski  w 2 egz. + wersja elektroniczna na płycie CD,</text:p>
            </text:list-item>
            <text:list-item>
              <text:p text:style-name="P14"><text:s text:c="2"/>szczegółowy przedmiar robót w 2 egz. + wersja elektroniczna na płycie CD,</text:p>
            </text:list-item>
            <text:list-item>
              <text:p text:style-name="P14"><text:s text:c="2"/>specyfikację techniczną wykonania i odbioru robót w 2 egz. + wersja elektroniczna na płycie CD,</text:p>
            </text:list-item>
            <text:list-item>
              <text:p text:style-name="P14"><text:s text:c="2"/>operat wodnoprawny na pobór wody z istniejących ujęć – jeżeli będzie wymagany,</text:p>
            </text:list-item>
            <text:list-item>
              <text:p text:style-name="P14"><text:s text:c="2"/>operat wodnoprawny na zrzut wody popłucznej (technologicznej) – jeżeli będzie wymagany,</text:p>
            </text:list-item>
            <text:list-item>
              <text:p text:style-name="P14"><text:s text:c="2"/>plan bezpieczeństwa i ochrony zdrowia (BIOZ).</text:p>
            </text:list-item>
            <text:list-item>
              <text:p text:style-name="P14"><text:s text:c="2"/>pełnienie nadzoru autorskiego,</text:p>
            </text:list-item>
          </text:list>
        </text:list-item>
        <text:list-item>
          <text:p text:style-name="P13"><text:s/>Szczegółowy opis przedmiotu zapytania:</text:p>
        </text:list-item>
      </text:list>
      <text:p text:style-name="P8">W ramach zadania przewiduje się:</text:p>
      <text:list xml:id="list33743730" text:continue-numbering="true" text:style-name="L1">
        <text:list-item>
          <text:list>
            <text:list-item>
              <text:p text:style-name="P15"><text:s/>zmianę technologii uzdatniania wody (uzdatnianie wyłącznie metodą napowietrzania) z uwzględnieniem różnic w składzie wody surowej w zależności od studni głębinowej z ewentualnym wykonaniem nowej studni głębinowej wraz z likwidacją starej studni głębinowej (łącznie z opracowaniem pełnej dokumentacji projektowej).</text:p>
            </text:list-item>
            <text:list-item>
              <text:p text:style-name="P15"><text:s text:c="2"/>modernizację obudowy studni głębinowych wraz z armaturą, urządzeniami i orurowaniem w otworze studziennym oraz dokonanie oceny stanu rurociągów wody surowej z każdej ze studni, wariantowo przewidzieć całkowitą wymianę na nowe wykonane z PE,</text:p>
            </text:list-item>
            <text:list-item>
              <text:p text:style-name="P15"><text:s/>wymianę urządzeń na Stacji Uzdatniania Wody – bezwzględna wymiana filtrów ciśnieniowych sterowanych automatycznie wraz ze złożem i orurowaniem,</text:p>
            </text:list-item>
            <text:list-item>
              <text:p text:style-name="P15"><text:soft-page-break/><text:s/>wymianę lub zaadoptowanie na potrzeby nowej technologi – zestawu hydroforowego, areatorów,</text:p>
            </text:list-item>
            <text:list-item>
              <text:p text:style-name="P15"><text:s/>montaż agregatu prądotwórczego uruchamianego automatycznie – możliwy montaż w obudowie zewnętrznej na płycie fundamentowej,</text:p>
            </text:list-item>
            <text:list-item>
              <text:p text:style-name="P16"><text:s/><text:tab/>wykonanie ekspertyzy budowlanej zbiornika retencyjnego dotyczącej przede wszystkim stanu technicznego wraz z wykonaniem projektu niezbędnych prac naprawczych lub przebudowy zgodnie z uzyskanym wynikiem ekspertyzy budowlanej,</text:p>
            </text:list-item>
            <text:list-item>
              <text:p text:style-name="P15"><text:s/><text:tab/>wykonanie projektu instalacji sanitarnych, instalacji elektrycznej i wentylacji,</text:p>
            </text:list-item>
            <text:list-item>
              <text:p text:style-name="P15"><text:s/><text:tab/>wykonanie wizualizacji stanu pracy SUW wraz z transportem danych na oczyszczalnie ścieków w Tuszynie z uwzględnieniem min.:</text:p>
              <text:list>
                <text:list-item>
                  <text:p text:style-name="P17"><text:s/>informacji o stanach pracy poszczególnych urządzeń</text:p>
                </text:list-item>
                <text:list-item>
                  <text:p text:style-name="P17"><text:s/>ciśnienia wody</text:p>
                </text:list-item>
                <text:list-item>
                  <text:p text:style-name="P17"><text:s/>stanu zasilania obiektu w energie elektryczną</text:p>
                </text:list-item>
                <text:list-item>
                  <text:p text:style-name="P17"><text:s/>płukania filtrów</text:p>
                </text:list-item>
                <text:list-item>
                  <text:p text:style-name="P17"><text:s/>odczytu wodomierzy, w tym mierzących pobór wody ze studni głębinowych </text:p>
                </text:list-item>
                <text:list-item>
                  <text:p text:style-name="P17"><text:s/>zabezpieczenie przed suchobiegiem</text:p>
                </text:list-item>
                <text:list-item>
                  <text:p text:style-name="P17"><text:s/>temperatury wewnątrz obudowy studni </text:p>
                </text:list-item>
                <text:list-item>
                  <text:p text:style-name="P17"><text:s/>numeru pracującej pompy głębinowej</text:p>
                </text:list-item>
                <text:list-item>
                  <text:p text:style-name="P17"><text:s/>natężenia poboru prądu przez pompy głębinowe</text:p>
                </text:list-item>
              </text:list>
            </text:list-item>
            <text:list-item>
              <text:p text:style-name="P15"><text:s text:c="2"/>analizę dostarczania wody o odpowiednim ciśnieniu do sieci wodociągowej w m. Rydzynki i m. Zofiówka z zaprojektowaniem reduktorów lub zestawów do podnoszenia ciśnienia</text:p>
            </text:list-item>
            <text:list-item>
              <text:p text:style-name="P15">z uwagi na zakres i różnorodność zadania, jego etapowanie z wskazaniem kolejności etapów do wykonania pozwalającej jednocześnie na etapowanie finansowe inwestycji,</text:p>
            </text:list-item>
            <text:list-item>
              <text:p text:style-name="P15"><text:s/>inne wynikające ze specyfiki realizacji zadania.</text:p>
            </text:list-item>
          </text:list>
        </text:list-item>
        <text:list-item>
          <text:p text:style-name="P13"><text:s/>Wykonawca powinien opisać przedmiot zamówienia za pomocą cech technicznych i jakościowych, przy przestrzeganiu Polskich Norm przenoszących normy europejskie lub normy innych państw członkowskich Europejskiego Obszaru Gospodarczego, przenoszących te normy. W przypadku braku Polskich Norm przenoszących normy europejskie lub normy innych państw członkowskich EOG, należy uwzględnić normy zgodnie z art. 30 ustawy Prawo zamówień publicznych. Dopuszczając rozwiązania równoważne w opisywanym przedmiocie, wykonawca zobowiązany jest wskazać, które parametry techniczne, technologiczne i eksploatacyjne będą brane pod uwagę przy ocenie równoważności lub podać producentów urządzeń równoważnych.</text:p>
        </text:list-item>
        <text:list-item>
          <text:p text:style-name="P13"><text:s/>Dokumentacja powinna spełniać obowiązujące wymagania formalno-prawne, a w szczególności wymogi ustawy Prawo budowlane z dnia 7 lipca 1994r. (tj. Dz. U z 2010 r. nr 243, poz. 1623 ze zm.) oraz związane z nią rozporządzenia; wymogi Ustawy o planowaniu i zagospodarowaniu przestrzennym z dnia 27 marca 2003 r. (tj. Dz. U. z 2012r. poz. 647 ze zm.);wymogi ustawy Prawo ochrony środowiska z dnia 27 kwietnia 2001 r. (Dz. U. z 2008r. Nr 25, poz. 150 z późn. zm.),dla korzystania z wód powierzchniowych muszą być spełnione warunki określone w Ustawie z dnia 18 lipca 2001 r. Prawo wodne (Dz. U. z 2012r, poz. 145 z późniejszymi zmianami),wymogi Rozporządzenia Ministra Środowiska z dnia 24.07.2006 r. (Dz. U. 2006r. nr 137 poz. 984 z późn. <text:soft-page-break/>zm.) roku w sprawie warunków, jakie należy spełnić przy wprowadzaniu ścieków do wód lub do ziemi, oraz w sprawie substancji szczególnie szkodliwych dla środowiska wodnego, wymogi Rozporządzenia Ministra Transportu, Budownictwa i Gospodarki Morskiej z dnia 25 kwietnia 2012 r. w sprawie szczegółowego zakresu i formy projektu budowlanego (Dz. U. z 2012r. poz. 462 z późn. zm.), wymogi Rozporządzenia Ministra Infrastruktury z dnia 2 września 2004 r. w sprawie szczegółowego zakresu i formy dokumentacji projektowej, specyfikacji technicznych wykonania i odbioru robót budowlanych oraz programu funkcjonalno-użytkowego t.j. (Dz. U. z 2013r, poz. 1129 ze zm.),wymogi Rozporządzenia Ministra Infrastruktury z dnia 18 maja 2004 r. w sprawie określenia metod i podstaw sporządzania kosztorysu inwestorskiego, obliczania planowanych kosztów prac projektowych oraz planowanych kosztów robót budowlanych określonych w programie funkcjonalno-użytkowym (Dz. U. Nr 130 poz. 1389).</text:p>
        </text:list-item>
        <text:list-item>
          <text:p text:style-name="P13"><text:s/>Dokumentacja powinna ocenić przydatność istniejących obiektów (ekspertyza techniczna) do wykorzystania w proponowanej technologii i przewidzieć ewentualny zakres ich rozbudowy lub modernizacji.</text:p>
        </text:list-item>
        <text:list-item>
          <text:p text:style-name="P13"><text:s/>Dokumentacja powinna opierać się na najnowszej wiedzy technicznej oraz uwzględniać wszelkie zmiany aktów prawnych wymienionych w pkt. 4 oraz aktów wykonawczych.</text:p>
        </text:list-item>
        <text:list-item>
          <text:p text:style-name="P13"><text:s/>Przy składaniu oferty na opracowanie kompletnej dokumentacji przewidzieć należy:</text:p>
          <text:list>
            <text:list-item>
              <text:p text:style-name="P18">wykonanie projektu technicznego po dokonaniu przez Zamawiającego wyboru jednego z zaproponowanych rozwiązań technologicznych o którym mowa w pkt. 2.</text:p>
            </text:list-item>
            <text:list-item>
              <text:p text:style-name="P18">Opracowanie i przedłożenie Zamawiającemu dwóch koncepcji rozwiązań technologicznych, celem akceptacji lub zgłoszenia ewentualnych uwag, w ciągu 4 tygodni po podpisaniu umowy. Koncepcje rozwiązań technologicznych zawierać będą:</text:p>
            </text:list-item>
          </text:list>
        </text:list-item>
      </text:list>
      <text:list xml:id="list33765610" text:style-name="L2">
        <text:list-item>
          <text:p text:style-name="P19">określenie wydajności stacji uzdatniania wody z uwzględnieniem:</text:p>
        </text:list-item>
      </text:list>
      <text:list xml:id="list33738097" text:style-name="L3">
        <text:list-item>
          <text:p text:style-name="P20">zwiększenia zapotrzebowania na wodę w okresie użytkowania, </text:p>
        </text:list-item>
        <text:list-item>
          <text:p text:style-name="P21">specyfiki pracy SUW wynikającej z zasilania terenów letniskowych, </text:p>
        </text:list-item>
      </text:list>
      <text:list xml:id="list33748194" text:continue-list="list33765610" text:style-name="L2">
        <text:list-item>
          <text:p text:style-name="P22">przyjęte rozwiązania technologiczne, </text:p>
        </text:list-item>
        <text:list-item>
          <text:p text:style-name="P22">szacunkowy kosztorys wykonania modernizacji (kosztorys), </text:p>
        </text:list-item>
        <text:list-item>
          <text:p text:style-name="P23"><text:span text:style-name="T3">szacunkowy kosztorys uzdatniania 1 m</text:span><text:span text:style-name="Domyślna_20_czcionka_20_akapitu"><text:span text:style-name="T2">3</text:span></text:span><text:span text:style-name="T3"> wody.</text:span></text:p>
        </text:list-item>
      </text:list>
      <text:p text:style-name="P24">Zamawiający dokona uzgodnienia dokumentacji, ze zgłoszeniem ewentualnych uwag, w ciągu 28 dni roboczych od dnia przekazania jej przez Wykonawcę, które to przekazanie poprzedzone będzie dokonaniem prezentacji ww. koncepcji.</text:p>
      <text:list xml:id="list33743233" text:continue-list="list33743730" text:style-name="L1">
        <text:list-item>
          <text:list>
            <text:list-item>
              <text:p text:style-name="P25">Opracowanie projektu budowlanego - szczegółowy zakres i forma projektu budowlanego powinny spełniać wymagania określone w ustawie Prawo budowlane (tj. Dz. U z 2010 r. nr 243, poz. 1623 z późn. zm.), oraz w Rozporządzenia Ministra Transportu, Budownictwa i Gospodarki Morskiej z dnia 25 kwietnia 2012 r. w sprawie szczegółowego zakresu i formy projektu budowlanego (Dz. U. z 2012r. poz. 462 z późn. zm.),</text:p>
            </text:list-item>
          </text:list>
        </text:list-item>
      </text:list>
      <text:list xml:id="list33741563" text:style-name="L4">
        <text:list-item>
          <text:p text:style-name="P26">opracowanie projektów wykonawczych - powinny obejmować swoim zakresem również zabezpieczenie lub ewentualną przebudowę kolidujących urządzeń infrastruktury technicznej. Projekty wykonawcze powinny uzupełniać i uszczegóławiać projekt budowlany w zakresie i stopniu dokładności niezbędnym do sporządzenia przedmiaru robót, kosztorysu inwestorskiego, przygotowania oferty przez wykonawcę i realizacji robót budowlanych. Projekty wykonawcze powinny być sporządzone dla wszystkich urządzeń infrastruktury technicznej, które znajdują się w obszarze przedmiotowej inwestycji. Do projektów wykonawczych powinny być dołączone oświadczenia projektantów i oświadczenia sprawdzającego o sporządzeniu dokumentacji zgodnie z obecnie obowiązującymi przepisami oraz zasadami wiedzy technicznej;</text:p>
        </text:list-item>
        <text:list-item>
          <text:p text:style-name="P26">opracowanie specyfikacji technicznych wykonania i odbioru robót budowlanych (STWiORB) - powinny być wykonane zgodnie z 3 rozdziałem rozporządzenia w sprawie szczegółowego zakresu i formy dokumentacji projektowej, specyfikacji technicznych <text:soft-page-break/>wykonania i odbioru robót budowlanych oraz programu funkcjonalno-użytkowego; powinny być wykonane dla danej dokumentacji i uwzględniać pełny zakres projektów wykonawczych, winny zawierać szczegółowe wymagania od wykonawcy robót w zakresie: materiałów, sprzętu, transportu zewnętrznego i technologicznego w ramach placu budowy, sposobu wykonania robót, kontroli jakości zrealizowanych robót, sposobu obmiaru robót do ich odbioru i rozliczenia, metod i zasad odbioru robót wykonanych itd.;</text:p>
        </text:list-item>
        <text:list-item>
          <text:p text:style-name="P26">opracowanie przedmiarów robót - powinny być wykonane dla wszystkich branż i wszystkich robót objętych dokumentacją. Przedmiar powinien zawierać wszystkie szczegółowe obmiary i wyliczenia, a także powinien być powiązany ze STWiORB poprzez podanie dla każdej pozycji przedmiaru numeru specyfikacji;</text:p>
        </text:list-item>
        <text:list-item>
          <text:p text:style-name="P26">opracowanie kosztorysów inwestorskich - wykonane zgodnie z Rozporządzeniem Ministra Infrastruktury z dnia 18 maja 2004 r. w sprawie określania metod i podstaw sporządzania kosztorysu inwestorskiego, obliczania planowanych prac projektowych oraz planowanych kosztów robót budowlanych określonych w programie funkcjonalno-użytkowym (Dz. U. Z 2004 r. Nr 130, poz. 1389);</text:p>
        </text:list-item>
        <text:list-item>
          <text:p text:style-name="P26">uzyskanie map do celów projektowych wraz z badaniem stanu władania działkami <text:line-break/>w granicach opracowania oraz działkami sąsiadującymi z inwestycją,</text:p>
        </text:list-item>
        <text:list-item>
          <text:p text:style-name="P26">wykonanie dokumentacji geotechnicznej dla określenia warunków gruntowo - wodnych dla projektowanego przedsięwzięcia / o ile będzie wymagana/,</text:p>
        </text:list-item>
        <text:list-item>
          <text:p text:style-name="P26">opracowanie bilansu wody oraz ocena przydatności istniejących urządzeń,</text:p>
        </text:list-item>
        <text:list-item>
          <text:p text:style-name="P26">dokonanie uzgodnień oraz uzyskanie zgody na wejście w teren od administratorów obiektów i urządzeń oraz właścicieli działek,</text:p>
        </text:list-item>
        <text:list-item>
          <text:p text:style-name="P26">przygotowanie wniosku i uzyskanie decyzji o środowiskowych uwarunkowaniach zgody na realizację inwestycji (jeżeli dotyczy). Wykonawca, przy składaniu oferty, powinien uwzględnić ewentualne problemy w terminowym uzyskaniu wymaganych uzgodnień i zatwierdzeń;</text:p>
        </text:list-item>
        <text:list-item>
          <text:p text:style-name="P26">opracowanie raportu oddziaływania na środowisko, jeżeli taki będzie wymagany;</text:p>
        </text:list-item>
        <text:list-item>
          <text:p text:style-name="P26">uzyskanie wypisów z rejestru gruntów,</text:p>
        </text:list-item>
        <text:list-item>
          <text:p text:style-name="P26">opracowanie informacji dotyczącej bezpieczeństwa i ochrony zdrowia - zgodnie z Rozporządzeniem Ministra Infrastruktury w sprawie informacji dotyczącej bezpieczeństwa i ochrony zdrowia oraz planu bezpieczeństwa i ochrony zdrowia (Dz.U. z 2003 r. nr 120, poz. 1126 z późn. zm),</text:p>
        </text:list-item>
        <text:list-item>
          <text:p text:style-name="P26">wykonanie inwentaryzacji i ekspertyzy istniejących obiektów, w zakresie potrzebnym do wykonania projektów budowlanych i wielobranżowych projektów wykonawczych – w dwóch egzemplarzach;</text:p>
        </text:list-item>
        <text:list-item>
          <text:p text:style-name="P26">sporządzenie kompletnego wniosku i uzyskanie w imieniu i na rzecz Zamawiającego - pozwolenia na budowę;</text:p>
        </text:list-item>
        <text:list-item>
          <text:p text:style-name="P26">uzgodnienie z Zamawiającym i zatwierdzenie przez niego przyjętych przez wykonawcę rozwiązań technicznych,</text:p>
        </text:list-item>
        <text:list-item>
          <text:p text:style-name="P26">Wykonawca uzyska wszelkie wymagane, zgodnie z polskim prawem, warunki, uzgodnienia, opinie i decyzje administracyjne niezbędne do opracowania dokumentacji. Wykonawca przed rozpoczęciem prac projektowych dokona z Zamawiającym protokolarnych uzgodnień w zakresie projektowanych rozwiązań technologicznych i materiałowych w ciągu 14 dni od dnia podpisania umowy a następnie przedstawi <text:soft-page-break/>koncepcje o której mowa w pkt. 2,</text:p>
        </text:list-item>
        <text:list-item>
          <text:p text:style-name="P26">Wykonawca udzieli gwarancji na wykonane prace projektowe na okres realizacji inwestycji od dnia protokolarnego odbioru dokumentacji za wady fizyczne i prawne dokumentacji, która zakończy się wraz z okresem gwarancji na roboty budowlane wykonane na jej podstawie;</text:p>
        </text:list-item>
        <text:list-item>
          <text:p text:style-name="P26">Wykonawca realizuje zamówienie na podstawie pełnomocnictwa do działania w imieniu i na rzecz Gminy Tuszyn w imieniu której działa Zakład Wodociągów i Kanalizacji w Tuszynie - w celu związanym z niniejszym zamówieniem, w tym wystąpienie o wszelkie wymagane prawem decyzje, uzgodnienia, opinie i pozwolenia, niezbędne do opracowania dokumentacji projektowej. Zaleca się, aby Wykonawca przed sporządzeniem oferty dokonał oględzin terenu przeznaczonego na inwestycję, a także zdobył na swoją odpowiedzialność i ryzyko, wszelkie dodatkowe informacje, które mogą być konieczne do przygotowania oferty oraz podpisania umowy i wykonania zamówienia. Koszt dokonania oględzin terenu ponosi Wykonawca.</text:p>
        </text:list-item>
        <text:list-item>
          <text:p text:style-name="P26">Wykonawca w trakcie prac projektowych jest zobowiązany informować Zamawiającego o stopniu zaawansowania prac oraz proponowanych rozwiązań projektowych. Dokumentacja budowlana wymaga uzgodnienia z inwestorem we wszystkich fazach projektowania. Zamawiający zastrzega sobie prawo do oceny, korekty i akceptacji proponowanych rozwiązań w trakcie prowadzonych prac projektowych.</text:p>
        </text:list-item>
        <text:list-item>
          <text:p text:style-name="P26">Złożony przez Wykonawcę projekt (zakres i forma) musi spełniać wszelkie formalne i faktyczne wymagania niezbędne do uzyskania zezwolenia na realizację inwestycji, ogłoszenia postępowania o udzielenie zamówienia, a następnie do rozpoczęcia robót budowlanych.</text:p>
        </text:list-item>
        <text:list-item>
          <text:p text:style-name="P26">W ramach wynagrodzenia należy ująć wynagrodzenie projektanta/projektantów za pełnienie nadzoru autorskiego w zakresie wyjaśnienia i korygowania niejasności, uwag i wątpliwości na etapie realizacji robót budowlanych objętych niniejszym opracowaniem, w tym dokonanie korekt i przeprojektowanie elementów, których Wykonawca robót budowlanych nie będzie mógł wykonać z winy wad projektu budowlanego lub wykonawczego (przy założeniu kompetentności i profesjonalności wykonawcy robót budowlanych). Warunki pełnienia nadzoru autorskiego zostaną określone w odrębnej umowie.</text:p>
        </text:list-item>
        <text:list-item>
          <text:p text:style-name="P26">Projekt modernizacji stacji uzdatniania wody powinien przewidywać prowadzenie prac bez przerywania dostaw uzdatnionej wody do odbiorców (z wyjątkiem czasu niezbędnego na przełączenie ujęć do nowego systemu);</text:p>
        </text:list-item>
        <text:list-item>
          <text:p text:style-name="P26">Dokumentacja powinna być zaopatrzona w wykaz opracowań oraz pisemne oświadczenie, że wykonana jest zgodnie z umową, obowiązującymi przepisami, normami i wytycznymi, że została wykonana w stanie kompletnym z punktu widzenia celu, któremu ma służyć i może być skierowana do realizacji. Wykaz opracowań oraz pisemne oświadczenie, o którym mowa wyżej stanowią integralną część przedmiotu zamówienia.</text:p>
        </text:list-item>
        <text:list-item>
          <text:p text:style-name="P26">Zamawiający wymaga, aby Wykonawca w dokumentacji projektowej oraz w specyfikacjach technicznych wykonania i odbioru robót określił właściwości urządzeń i materiałów za pomocą cech technicznych i jakościowych, przy przestrzeganiu Polskich Norm przenoszących europejskie normy zharmonizowane (bez podania znaków towarowych, patentów lub pochodzenia) w sposób zgodny z przepisami ustawy Prawo zamówień publicznych oraz ustawy o zwalczaniu nieuczciwej konkurencji (Dz.U. z 2003 r. Nr 153, poz.1503 z pźn. zm. ). Powyższy wymóg uzasadniony jest tym, że stwarzanie sytuacji powodującej bezpośrednio lub pośrednio narzucenie Wykonawcom robót przez podmioty trzecie konieczności dokonania zakupu u danego przedsiębiorcy poprzez podawanie w dokumentacji technicznej znaków towarowych, patentów lub pochodzenia urządzeń lub materiałów stanowi tzw. czyn nieuczciwej konkurencji w rozumieniu <text:soft-page-break/>przepisów ustawy o zwalczaniu nieuczciwej konkurencji;</text:p>
        </text:list-item>
        <text:list-item>
          <text:p text:style-name="P26">Projekt powinien uwzględniać założenia jak największej energooszczędności oraz jak najmniejszego użycia środków chemicznych w procesie uzdatniania wody.</text:p>
        </text:list-item>
        <text:list-item>
          <text:p text:style-name="P26">Projekt powinien uwzględniać budowę nowej technologii uzdatniania wody, sterowania, automatyki, monitoringu.</text:p>
        </text:list-item>
        <text:list-item>
          <text:p text:style-name="P26">Projekt powinien uwzględniać sposób przekazania i dostarczenia materiałów z demontażu na miejsce wskazane przez zamawiającego.</text:p>
        </text:list-item>
      </text:list>
      <text:p text:style-name="P3"/>
      <text:p text:style-name="P3"/>
      <text:p text:style-name="P4">Nie dopuszcza się złożenie oferty częściowej.</text:p>
      <text:p text:style-name="P3"/>
      <text:p text:style-name="P4">Nie dopuszcza się złożenie oferty wariantowej.</text:p>
      <text:p text:style-name="P3"/>
      <text:p text:style-name="P2"><text:span text:style-name="Domyślna_20_czcionka_20_akapitu"><text:span text:style-name="T4">TERMIN WYKONANIA ZAMÓWIENIA:</text:span></text:span><text:span text:style-name="T3"> Zakończenie: </text:span><text:span text:style-name="Domyślna_20_czcionka_20_akapitu"><text:span text:style-name="T5">30.09.2015 r.</text:span></text:span></text:p>
      <text:p text:style-name="P3"/>
      <text:p text:style-name="P4">WARUNKI UDZIAŁU W POSTĘPOWANIU ORAZ OPIS SPOSOBU DOKONYWANIA OCENY SPEŁNIANIA TYCH WARUNKÓW</text:p>
      <text:p text:style-name="P3">Wykonawcy muszą wykazać, że zrealizowali w okresie ostatnich 3 lat przed upływem terminu składania ofert, a jeżeli okres prowadzenia działalności jest krótszy - w tym okresie, minimum jedną pracę projektową polegającą na opracowaniu dokumentacji projektowej na modernizację i rozbudowę Stacji Uzdatniania Wody o wartości nie mniejszej niż zł 50 000,00 brutto.</text:p>
      <text:p text:style-name="P9"/>
      <text:p text:style-name="P4">INFORMACJA O OŚWIADCZENIACH LUB DOKUMENTACH, JAKIE MAJĄ DOSTARCZYĆ WYKONAWCY W CELU POTWIERDZENIA SPEŁNIANIA WARUNKÓW UDZIAŁU W POSTĘPOWANIU ORAZ NIEPODLEGANIA WYKLUCZENIU NA PODSTAWIE ART. 24 UST. 1 USTAWY</text:p>
      <text:p text:style-name="P2"><text:span text:style-name="Domyślna_20_czcionka_20_akapitu"><text:span text:style-name="T4">Poza oświadczeniem o spełnianiu warunków udziału w postępowaniu należy przedłożyć:</text:span></text:span></text:p>
      <text:list xml:id="list33757044" text:style-name="L5">
        <text:list-item>
          <text:p text:style-name="P27">potwierdzenie posiadania uprawnień do wykonywania określonej działalności lub czynności, jeżeli przepisy prawa nakładają obowiązek ich posiadania, w szczególności koncesje, zezwolenia lub licencje;</text:p>
        </text:list-item>
        <text:list-item>
          <text:p text:style-name="P27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  <text:list-item>
          <text:p text:style-name="P27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27"><text:soft-page-break/>oświadczenie, że osoby, które będą uczestniczyć w wykonywaniu zamówienia, posiadają wymagane uprawnienia, jeżeli ustawy nakładają obowiązek posiadania takich uprawnień;</text:p>
        </text:list-item>
      </text:list>
      <text:p text:style-name="P3"/>
      <text:p text:style-name="P2"><text:span text:style-name="Domyślna_20_czcionka_20_akapitu"><text:span text:style-name="T4">KRYTERIA OCENY OFERT </text:span></text:span><text:span text:style-name="T3">cena brutto – waga 100%.</text:span></text:p>
      <text:p text:style-name="P3"/>
      <text:p text:style-name="P2"><text:span text:style-name="Domyślna_20_czcionka_20_akapitu"><text:span text:style-name="T4">ZMIANA UMOWY - przewiduje się istotne zmiany postanowień zawartej umowy w stosunku do treści oferty, na podstawie której dokonano wyboru wykonawcy. Dopuszczalne zmiany postanowień umowy oraz określenie warunków zmian</text:span></text:span></text:p>
      <text:list xml:id="list33759109" text:style-name="L6">
        <text:list-item>
          <text:p text:style-name="P11">ustalenie innych warunków płatności,</text:p>
        </text:list-item>
        <text:list-item>
          <text:p text:style-name="P11">wystąpienie nieprzewidzianych przeszkód i utrudnień formalno - prawnych, zdarzeń nadzwyczajnych, katastrof, operacji wojennych, klęsk żywiołowych, itp.,</text:p>
        </text:list-item>
        <text:list-item>
          <text:p text:style-name="P11">nieprzewidziany brak płynności finansowej u Zamawiającego,</text:p>
        </text:list-item>
        <text:list-item>
          <text:p text:style-name="P11">zmiany w obowiązujących przepisach, jeżeli zgodnie z nimi konieczne będzie dostosowanie treści umowy do aktualnego stanu prawnego,</text:p>
        </text:list-item>
        <text:list-item>
          <text:p text:style-name="P11">aktualizacja rozwiązań ze względu na postęp technologiczny,</text:p>
        </text:list-item>
        <text:list-item>
          <text:p text:style-name="P11">zmiany w obowiązujących przepisach, jeżeli zgodnie z nimi konieczne będzie dostosowanie treści umowy do aktualnego stanu prawnego, w tym urzędowa zmiana stawki podatku VAT obowiązującej na dzień podpisania umowy,</text:p>
        </text:list-item>
        <text:list-item>
          <text:p text:style-name="P11">zmiany kluczowego personelu ze strony Zamawiającego i Wykonawcy,</text:p>
        </text:list-item>
        <text:list-item>
          <text:p text:style-name="P11">zmiana terminu wykonania zamówienia, jeżeli nastąpi wydłużenie terminów wydawania decyzji administracyjnych poza podstawowe terminy określone w KPA, a wydłużenie to nie będzie wynikać z winy Wykonawcy (np. braki we wniosku), i) zmiany wynikające z oczywistych omyłek pisarskich i rachunkowych. Wszystkie powyższe postanowienia stanowią katalog zmian, na które Zamawiający może wyrazić zgodę. Nie stanowią jednocześnie zobowiązania do wyrażenia takiej zgody.</text:p>
        </text:list-item>
      </text:list>
      <text:p text:style-name="P2"><text:span text:style-name="Domyślna_20_czcionka_20_akapitu"><text:span text:style-name="T4">Termin składania ofert:</text:span></text:span><text:span text:style-name="T3"> do 27.03.2015 r. godzina 10</text:span><text:span text:style-name="T8">00</text:span><text:span text:style-name="T3">, miejsce: Zakład Wodociągów i Kanalizacji w Tuszynie</text:span></text:p>
      <text:p text:style-name="P3"><text:span text:style-name="T6">Termin otwarcia ofert:</text:span> 27.03.2015 r. godzina 11<text:span text:style-name="T7">00</text:span>, miejsce: Zakład Wodociągów i Kanalizacji w Tuszynie</text:p>
      <text:p text:style-name="P2"><text:span text:style-name="Domyślna_20_czcionka_20_akapitu"><text:span text:style-name="T4">Termin związania ofertą:</text:span></text:span><text:span text:style-name="T3"> okres w dniach: 45 (od ostatecznego terminu składania ofert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Numbering_20_Symbols" style:display-name="Numbering Symbols" style:family="text"/>
    <style:style style:name="WW_5f_CharLFO1LVL4" style:display-name="WW_CharLFO1LVL4" style:family="text">
      <style:text-properties style:font-name="StarSymbol" style:font-name-asian="OpenSymbol1" style:font-name-complex="OpenSymbol1"/>
    </style:style>
    <style:style style:name="WW_5f_CharLFO1LVL5" style:display-name="WW_CharLFO1LVL5" style:family="text">
      <style:text-properties style:font-name="StarSymbol" style:font-name-asian="OpenSymbol1" style:font-name-complex="OpenSymbol1"/>
    </style:style>
    <style:style style:name="WW_5f_CharLFO1LVL6" style:display-name="WW_CharLFO1LVL6" style:family="text">
      <style:text-properties style:font-name="StarSymbol" style:font-name-asian="OpenSymbol1" style:font-name-complex="OpenSymbol1"/>
    </style:style>
    <style:style style:name="WW_5f_CharLFO1LVL7" style:display-name="WW_CharLFO1LVL7" style:family="text">
      <style:text-properties style:font-name="StarSymbol" style:font-name-asian="OpenSymbol1" style:font-name-complex="OpenSymbol1"/>
    </style:style>
    <style:style style:name="WW_5f_CharLFO1LVL8" style:display-name="WW_CharLFO1LVL8" style:family="text">
      <style:text-properties style:font-name="StarSymbol" style:font-name-asian="OpenSymbol1" style:font-name-complex="OpenSymbol1"/>
    </style:style>
    <style:style style:name="WW_5f_CharLFO1LVL9" style:display-name="WW_CharLFO1LVL9" style:family="text">
      <style:text-properties style:font-name="StarSymbol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WW_5f_CharLFO6LVL1" style:display-name="WW_CharLFO6LVL1" style:family="text">
      <style:text-properties style:font-name="OpenSymbol1" style:font-name-asian="OpenSymbol1" style:font-name-complex="OpenSymbol1"/>
    </style:style>
    <style:style style:name="WW_5f_CharLFO6LVL2" style:display-name="WW_CharLFO6LVL2" style:family="text">
      <style:text-properties style:font-name="OpenSymbol1" style:font-name-asian="OpenSymbol1" style:font-name-complex="OpenSymbol1"/>
    </style:style>
    <style:style style:name="WW_5f_CharLFO6LVL3" style:display-name="WW_CharLFO6LVL3" style:family="text">
      <style:text-properties style:font-name="OpenSymbol1" style:font-name-asian="OpenSymbol1" style:font-name-complex="OpenSymbol1"/>
    </style:style>
    <style:style style:name="WW_5f_CharLFO6LVL4" style:display-name="WW_CharLFO6LVL4" style:family="text">
      <style:text-properties style:font-name="OpenSymbol1" style:font-name-asian="OpenSymbol1" style:font-name-complex="OpenSymbol1"/>
    </style:style>
    <style:style style:name="WW_5f_CharLFO6LVL5" style:display-name="WW_CharLFO6LVL5" style:family="text">
      <style:text-properties style:font-name="OpenSymbol1" style:font-name-asian="OpenSymbol1" style:font-name-complex="OpenSymbol1"/>
    </style:style>
    <style:style style:name="WW_5f_CharLFO6LVL6" style:display-name="WW_CharLFO6LVL6" style:family="text">
      <style:text-properties style:font-name="OpenSymbol1" style:font-name-asian="OpenSymbol1" style:font-name-complex="OpenSymbol1"/>
    </style:style>
    <style:style style:name="WW_5f_CharLFO6LVL7" style:display-name="WW_CharLFO6LVL7" style:family="text">
      <style:text-properties style:font-name="OpenSymbol1" style:font-name-asian="OpenSymbol1" style:font-name-complex="OpenSymbol1"/>
    </style:style>
    <style:style style:name="WW_5f_CharLFO6LVL8" style:display-name="WW_CharLFO6LVL8" style:family="text">
      <style:text-properties style:font-name="OpenSymbol1" style:font-name-asian="OpenSymbol1" style:font-name-complex="OpenSymbol1"/>
    </style:style>
    <style:style style:name="WW_5f_CharLFO6LVL9" style:display-name="WW_CharLFO6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page-number text:select-page="current">7</text:page-number> z <text:page-count>7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eata </meta:initial-creator>
    <dc:creator>Beata </dc:creator>
    <meta:creation-date>2014-02-24T08:52:00Z</meta:creation-date>
    <dc:date>2015-02-17T13:59:10.34</dc:date>
    <meta:print-date>2014-05-15T11:50:33.65</meta:print-date>
    <meta:editing-cycles>16</meta:editing-cycles>
    <meta:editing-duration>PT1H25M9S</meta:editing-duration>
    <meta:printed-by>Beata </meta:printed-by>
    <meta:document-statistic meta:table-count="0" meta:image-count="0" meta:object-count="0" meta:page-count="7" meta:paragraph-count="107" meta:word-count="2663" meta:character-count="20245"/>
    <meta:template xlink:type="simple" xlink:actuate="onRequest" xlink:title="" xlink:href="file:///C:/Documents%20and%20Settings/BF/Ustawienia%20lokalne/Temporary%20Internet%20Files/Content.IE5/SBW34MQ8/modernizacja%2520SUW%2520Rydzynki%5B1%5D.doc/Normal"/>
  </office:meta>
</office:document-meta>
</file>